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Courier New" svg:font-family="'Courier New'"/>
    <style:font-face style:name="Symbol" svg:font-family="Symbol"/>
    <style:font-face style:name="Wingdings" svg:font-family="Wingdings"/>
    <style:font-face style:name="Arial1" svg:font-family="Arial" style:font-family-generic="swiss"/>
    <style:font-face style:name="Calibri1" svg:font-family="Calibri"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8pt" fo:language="fr" fo:country="FR" fo:font-style="italic" fo:font-weight="normal" officeooo:rsid="00037010" officeooo:paragraph-rsid="01d8cc7b"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3" style:family="paragraph" style:parent-style-name="Standard" style:master-page-name="">
      <loext:graphic-properties draw:fill="none" draw:fill-color="#00cc00" draw:opacity="100%" draw:fill-image-width="0cm" draw:fill-image-height="0cm"/>
      <style:paragraph-properties fo:margin-left="0cm" fo:margin-right="0cm" fo:margin-top="0.09cm" fo:margin-bottom="0cm" loext:contextual-spacing="false" style:line-height-at-least="0.09cm" fo:text-align="justify" style:justify-single-word="false" fo:text-indent="0cm" style:auto-text-indent="false" style:page-number="auto" fo:background-color="transparent" fo:padding="0cm" fo:border="none" style:shadow="none"/>
      <style:text-properties fo:color="#000000" style:font-name="Marianne1" fo:font-size="10pt" fo:language="fr" fo:country="FR" officeooo:paragraph-rsid="01d8cc7b" style:font-size-asian="10pt" style:font-size-complex="10pt"/>
    </style:style>
    <style:style style:name="P4" style:family="paragraph" style:parent-style-name="Standard">
      <loext:graphic-properties draw:fill="none" draw:fill-image-width="0cm" draw:fill-image-height="0cm"/>
      <style:paragraph-properties fo:margin-left="0cm" fo:margin-right="0cm" fo:margin-top="0.423cm" fo:margin-bottom="0cm" loext:contextual-spacing="false" style:line-height-at-least="0.508cm" fo:text-align="justify" style:justify-single-word="false" fo:text-indent="0cm" style:auto-text-indent="false" fo:background-color="transparent" fo:padding="0cm" fo:border="none" style:shadow="none"/>
      <style:text-properties fo:color="#000000" style:font-name="Marianne1" fo:font-size="10pt" officeooo:paragraph-rsid="01d8cc7b" style:font-size-asian="10pt" style:font-size-complex="10pt"/>
    </style:style>
    <style:style style:name="P5"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d8cc7b" style:font-size-asian="10pt" style:font-size-complex="10pt"/>
    </style:style>
    <style:style style:name="P6"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00cb9e" style:font-size-asian="10pt" style:font-size-complex="10pt"/>
    </style:style>
    <style:style style:name="P7"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14bee3" style:font-size-asian="10pt" style:font-size-complex="10pt"/>
    </style:style>
    <style:style style:name="P8"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1fd7d1" style:font-size-asian="10pt" style:font-size-complex="10pt"/>
    </style:style>
    <style:style style:name="P9"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1df213" style:font-size-asian="10pt" style:font-size-complex="10pt"/>
    </style:style>
    <style:style style:name="P10"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00cb9e" officeooo:paragraph-rsid="0200cb9e" style:font-size-asian="10pt" style:font-size-complex="10pt"/>
    </style:style>
    <style:style style:name="P11"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04d42f" officeooo:paragraph-rsid="0207a15c" style:font-size-asian="10pt" style:font-size-complex="10pt"/>
    </style:style>
    <style:style style:name="P12"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04d42f" officeooo:paragraph-rsid="02257053" style:font-size-asian="10pt" style:font-size-complex="10pt"/>
    </style:style>
    <style:style style:name="P13"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e70d23" fo:background-color="#ffffff" style:font-size-asian="10pt" style:font-size-complex="10pt"/>
    </style:style>
    <style:style style:name="P14"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0fc6cf" fo:background-color="#ffffff" style:font-size-asian="10pt" style:font-size-complex="10pt"/>
    </style:style>
    <style:style style:name="P15"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0fc6cf" officeooo:paragraph-rsid="0210aabe" fo:background-color="#ffffff" style:font-size-asian="10pt" style:font-size-complex="10pt"/>
    </style:style>
    <style:style style:name="P16"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d8cc7b" fo:background-color="#ffff00" style:font-size-asian="10pt" style:font-size-complex="10pt"/>
    </style:style>
    <style:style style:name="P17"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fo:font-weight="bold" officeooo:paragraph-rsid="01d8cc7b" style:font-name-asian="Arial Black" style:font-size-asian="10pt" style:font-weight-asian="bold" style:font-name-complex="Arial Black" style:font-size-complex="10pt"/>
    </style:style>
    <style:style style:name="P18"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8cc7b" style:font-name-asian="Arial Black" style:font-size-asian="10pt" style:font-name-complex="Arial Black" style:font-size-complex="10pt"/>
    </style:style>
    <style:style style:name="P19"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8cc7b" style:font-size-asian="10pt" style:font-size-complex="10pt"/>
    </style:style>
    <style:style style:name="P20"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10pt" fo:language="fr" fo:country="FR" officeooo:paragraph-rsid="01d8cc7b" style:font-size-asian="10pt" style:font-size-complex="10pt"/>
    </style:style>
    <style:style style:name="P21"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8cc7b" style:font-name-asian="Calibri2" style:font-size-asian="10pt" style:font-name-complex="Calibri2" style:font-size-complex="10pt"/>
    </style:style>
    <style:style style:name="P22"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1edcdc9" officeooo:paragraph-rsid="02257053" fo:background-color="#dddddd" style:font-size-asian="10pt" style:font-size-complex="10pt"/>
    </style:style>
    <style:style style:name="P23"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officeooo:paragraph-rsid="01d8cc7b"/>
    </style:style>
    <style:style style:name="P24"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bold" officeooo:paragraph-rsid="01d8cc7b" fo:background-color="#ffffff" style:font-name-asian="Arial Black" style:font-size-asian="10pt" style:font-weight-asian="bold" style:font-name-complex="Arial Black" style:font-size-complex="10pt"/>
    </style:style>
    <style:style style:name="P25"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bold" officeooo:paragraph-rsid="01d8cc7b" style:font-name-asian="Arial Black" style:font-size-asian="10pt" style:font-weight-asian="bold" style:font-name-complex="Arial Black" style:font-size-complex="10pt"/>
    </style:style>
    <style:style style:name="P26"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normal" officeooo:rsid="01dbd817" officeooo:paragraph-rsid="0211c17d" fo:background-color="#ffffff" style:font-name-asian="Arial Black" style:font-size-asian="10pt" style:font-weight-asian="normal" style:font-name-complex="Arial Black" style:font-size-complex="10pt" style:font-weight-complex="normal"/>
    </style:style>
    <style:style style:name="P27"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officeooo:paragraph-rsid="01dbd817" style:font-size-asian="10pt" style:font-size-complex="10pt"/>
    </style:style>
    <style:style style:name="P28"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9pt" fo:language="fr" fo:country="FR" fo:font-style="italic" fo:font-weight="normal" officeooo:rsid="0213a8c6" officeooo:paragraph-rsid="0213131b" fo:background-color="#ffffff" style:font-name-asian="Arial Black" style:font-size-asian="9pt" style:font-style-asian="italic" style:font-weight-asian="normal" style:font-name-complex="Arial Black" style:font-size-complex="9pt" style:font-style-complex="italic" style:font-weight-complex="normal"/>
    </style:style>
    <style:style style:name="T1" style:family="text">
      <style:text-properties fo:language="fr" fo:country="FR" style:font-name-asian="Arial" style:font-name-complex="Arial"/>
    </style:style>
    <style:style style:name="T2" style:family="text">
      <style:text-properties fo:language="fr" fo:country="FR" style:text-underline-style="solid" style:text-underline-width="auto" style:text-underline-color="font-color" style:font-name-asian="Arial" style:font-name-complex="Arial"/>
    </style:style>
    <style:style style:name="T3" style:family="text">
      <style:text-properties fo:language="fr" fo:country="FR" style:text-underline-style="solid" style:text-underline-width="auto" style:text-underline-color="font-color" fo:background-color="#ffffff" loext:char-shading-value="0" style:font-name-asian="Calibri2" style:font-name-complex="Calibri2"/>
    </style:style>
    <style:style style:name="T4" style:family="text">
      <style:text-properties fo:language="fr" fo:country="FR" style:font-name-asian="Calibri2" style:font-name-complex="Calibri2"/>
    </style:style>
    <style:style style:name="T5" style:family="text">
      <style:text-properties fo:language="fr" fo:country="FR" fo:background-color="#ffffff" loext:char-shading-value="0" style:font-name-asian="Calibri2" style:font-name-complex="Calibri2"/>
    </style:style>
    <style:style style:name="T6" style:family="text">
      <style:text-properties fo:language="fr" fo:country="FR" fo:font-style="italic" style:font-name-asian="Calibri2" style:font-style-asian="italic" style:font-name-complex="Calibri2"/>
    </style:style>
    <style:style style:name="T7" style:family="text">
      <style:text-properties fo:language="fr" fo:country="FR" fo:font-style="italic" officeooo:rsid="01dbd817" style:font-name-asian="Calibri2" style:font-style-asian="italic" style:font-name-complex="Calibri2"/>
    </style:style>
    <style:style style:name="T8" style:family="text">
      <style:text-properties fo:language="fr" fo:country="FR" fo:font-weight="normal" style:font-name-asian="Arial" style:font-weight-asian="normal" style:font-name-complex="Arial" style:font-weight-complex="normal"/>
    </style:style>
    <style:style style:name="T9" style:family="text">
      <style:text-properties fo:language="fr" fo:country="FR" fo:font-weight="normal" officeooo:rsid="01dbd817" style:font-name-asian="Arial" style:font-weight-asian="normal" style:font-name-complex="Arial" style:font-weight-complex="normal"/>
    </style:style>
    <style:style style:name="T10" style:family="text">
      <style:text-properties fo:font-weight="bold" style:font-name-asian="Arial Black" style:font-weight-asian="bold" style:font-name-complex="Arial Black"/>
    </style:style>
    <style:style style:name="T11" style:family="text">
      <style:text-properties fo:font-weight="bold" officeooo:rsid="01d8cc7b" style:font-name-asian="Arial Black" style:font-weight-asian="bold" style:font-name-complex="Arial Black"/>
    </style:style>
    <style:style style:name="T12" style:family="text">
      <style:text-properties fo:font-weight="bold" officeooo:rsid="02226877" style:font-name-asian="Arial Black" style:font-weight-asian="bold" style:font-name-complex="Arial Black"/>
    </style:style>
    <style:style style:name="T13" style:family="text">
      <style:text-properties fo:font-weight="bold" officeooo:rsid="020f59ed" style:font-weight-asian="bold" style:font-weight-complex="bold"/>
    </style:style>
    <style:style style:name="T14" style:family="text">
      <style:text-properties officeooo:rsid="01dbd817"/>
    </style:style>
    <style:style style:name="T15" style:family="text">
      <style:text-properties officeooo:rsid="01dc6777"/>
    </style:style>
    <style:style style:name="T16" style:family="text">
      <style:text-properties officeooo:rsid="01e70d23"/>
    </style:style>
    <style:style style:name="T17" style:family="text">
      <style:text-properties officeooo:rsid="0200cb9e"/>
    </style:style>
    <style:style style:name="T18" style:family="text">
      <style:text-properties officeooo:rsid="022dbb88"/>
    </style:style>
    <style:style style:name="T19" style:family="text">
      <style:text-properties fo:color="#ff3333"/>
    </style:style>
    <style:style style:name="T20" style:family="text">
      <style:text-properties fo:color="#ff3333" officeooo:rsid="0200cb9e"/>
    </style:style>
    <style:style style:name="T21" style:family="text">
      <style:text-properties fo:color="#ff3333" style:font-name="Marianne1" fo:font-size="10pt" fo:background-color="#ffffff" loext:char-shading-value="0" style:font-size-asian="10pt" style:font-size-complex="10pt"/>
    </style:style>
    <style:style style:name="T22" style:family="text">
      <style:text-properties fo:color="#ff3333" style:font-name="Marianne1" fo:font-size="10pt" officeooo:rsid="0202b0cb" fo:background-color="#ffffff" loext:char-shading-value="0" style:font-size-asian="10pt" style:font-size-complex="10pt"/>
    </style:style>
    <style:style style:name="T23" style:family="text">
      <style:text-properties fo:color="#ff3333" style:font-name="Marianne1" fo:font-size="10pt" officeooo:rsid="02041aa9" fo:background-color="#ffffff" loext:char-shading-value="0" style:font-size-asian="10pt" style:font-size-complex="10pt"/>
    </style:style>
    <style:style style:name="T24" style:family="text">
      <style:text-properties fo:color="#ff3333" officeooo:rsid="0204b329"/>
    </style:style>
    <style:style style:name="T25" style:family="text">
      <style:text-properties fo:color="#ff3333" officeooo:rsid="020c662c"/>
    </style:style>
    <style:style style:name="T26" style:family="text">
      <style:text-properties fo:color="#ff3333" officeooo:rsid="0217810d"/>
    </style:style>
    <style:style style:name="T27" style:family="text">
      <style:text-properties fo:color="#ff3333" officeooo:rsid="0227ef33"/>
    </style:style>
    <style:style style:name="T28" style:family="text">
      <style:text-properties fo:color="#ff3333" officeooo:rsid="0213a8c6"/>
    </style:style>
    <style:style style:name="T29" style:family="text">
      <style:text-properties fo:color="#ff3333" officeooo:rsid="0216b994"/>
    </style:style>
    <style:style style:name="T30" style:family="text">
      <style:text-properties fo:color="#ff3333" officeooo:rsid="02185532"/>
    </style:style>
    <style:style style:name="T31" style:family="text">
      <style:text-properties fo:color="#ff3333" officeooo:rsid="02235e0e"/>
    </style:style>
    <style:style style:name="T32" style:family="text">
      <style:text-properties fo:color="#ff3333" officeooo:rsid="021fc539"/>
    </style:style>
    <style:style style:name="T33" style:family="text">
      <style:text-properties fo:color="#ff3333" officeooo:rsid="021b62bc"/>
    </style:style>
    <style:style style:name="T34" style:family="text">
      <style:text-properties fo:color="#ff3333" officeooo:rsid="02217ff8"/>
    </style:style>
    <style:style style:name="T35" style:family="text">
      <style:text-properties fo:color="#ff3333" officeooo:rsid="01dc6777"/>
    </style:style>
    <style:style style:name="T36" style:family="text">
      <style:text-properties fo:color="#ff3333" officeooo:rsid="02355a18"/>
    </style:style>
    <style:style style:name="T37" style:family="text">
      <style:text-properties fo:color="#ff3333" officeooo:rsid="0280bdd2" fo:background-color="transparent" loext:char-shading-value="0" style:font-name-asian="Calibri" style:font-name-complex="Calibri"/>
    </style:style>
    <style:style style:name="T38" style:family="text">
      <style:text-properties fo:color="#ff3333" officeooo:rsid="0236bf8f" fo:background-color="transparent" loext:char-shading-value="0" style:font-name-asian="Calibri" style:font-name-complex="Calibri"/>
    </style:style>
    <style:style style:name="T39" style:family="text">
      <style:text-properties fo:color="#ff3333" officeooo:rsid="02290e02" fo:background-color="transparent" loext:char-shading-value="0" style:font-name-asian="Calibri" style:font-name-complex="Calibri"/>
    </style:style>
    <style:style style:name="T40" style:family="text">
      <style:text-properties fo:color="#ff3333" officeooo:rsid="0220e6cb"/>
    </style:style>
    <style:style style:name="T41" style:family="text">
      <style:text-properties fo:color="#ff3333" officeooo:rsid="02257053"/>
    </style:style>
    <style:style style:name="T42" style:family="text">
      <style:text-properties fo:color="#ff3333" officeooo:rsid="022a5a39"/>
    </style:style>
    <style:style style:name="T43" style:family="text">
      <style:text-properties style:font-name="Marianne1" fo:font-size="10pt" fo:background-color="#ffffff" loext:char-shading-value="0" style:font-size-asian="10pt" style:font-size-complex="10pt"/>
    </style:style>
    <style:style style:name="T44" style:family="text">
      <style:text-properties style:font-name="Marianne1" fo:font-size="10pt" officeooo:rsid="0202b0cb" fo:background-color="#ffffff" loext:char-shading-value="0" style:font-size-asian="10pt" style:font-size-complex="10pt"/>
    </style:style>
    <style:style style:name="T45" style:family="text">
      <style:text-properties style:font-name="Marianne1" fo:font-size="10pt" officeooo:rsid="02041aa9" fo:background-color="#ffffff" loext:char-shading-value="0" style:font-size-asian="10pt" style:font-size-complex="10pt"/>
    </style:style>
    <style:style style:name="T46" style:family="text">
      <style:text-properties officeooo:rsid="0204b329"/>
    </style:style>
    <style:style style:name="T47" style:family="text">
      <style:text-properties officeooo:rsid="02067e1a"/>
    </style:style>
    <style:style style:name="T48" style:family="text">
      <style:text-properties officeooo:rsid="020f59ed"/>
    </style:style>
    <style:style style:name="T49" style:family="text">
      <style:text-properties fo:font-weight="normal" officeooo:rsid="020f59ed" style:font-weight-asian="normal" style:font-weight-complex="normal"/>
    </style:style>
    <style:style style:name="T50" style:family="text">
      <style:text-properties officeooo:rsid="0216dcdd"/>
    </style:style>
    <style:style style:name="T51" style:family="text">
      <style:text-properties officeooo:rsid="0213a8c6"/>
    </style:style>
    <style:style style:name="T52" style:family="text">
      <style:text-properties officeooo:rsid="02235e0e"/>
    </style:style>
    <style:style style:name="T53" style:family="text">
      <style:text-properties officeooo:rsid="02055940"/>
    </style:style>
    <style:style style:name="T54" style:family="text">
      <style:text-properties officeooo:rsid="02266ff6"/>
    </style:style>
    <style:style style:name="T55" style:family="text">
      <style:text-properties officeooo:rsid="02289cff"/>
    </style:style>
    <style:style style:name="T56" style:family="text">
      <style:text-properties officeooo:rsid="022a5a39"/>
    </style:style>
    <style:style style:name="T57" style:family="text">
      <style:text-properties officeooo:rsid="02257053"/>
    </style:style>
    <style:style style:name="T58" style:family="text">
      <style:text-properties officeooo:rsid="020c662c"/>
    </style:style>
    <style:style style:name="T59" style:family="text">
      <style:text-properties officeooo:rsid="0217810d"/>
    </style:style>
    <style:style style:name="T60" style:family="text">
      <style:text-properties officeooo:rsid="0227ef33"/>
    </style:style>
    <style:style style:name="T61" style:family="text">
      <style:text-properties officeooo:rsid="0216b994"/>
    </style:style>
    <style:style style:name="T62" style:family="text">
      <style:text-properties officeooo:rsid="02185532"/>
    </style:style>
    <style:style style:name="T63" style:family="text">
      <style:text-properties officeooo:rsid="021fc539"/>
    </style:style>
    <style:style style:name="T64" style:family="text">
      <style:text-properties officeooo:rsid="021b62bc"/>
    </style:style>
    <style:style style:name="T65" style:family="text">
      <style:text-properties officeooo:rsid="0220e6cb"/>
    </style:style>
    <style:style style:name="T66" style:family="text">
      <style:text-properties officeooo:rsid="02355a18"/>
    </style:style>
    <style:style style:name="T67" style:family="text">
      <style:text-properties officeooo:rsid="0280bdd2" fo:background-color="transparent" loext:char-shading-value="0" style:font-name-asian="Calibri" style:font-name-complex="Calibri"/>
    </style:style>
    <style:style style:name="T68" style:family="text">
      <style:text-properties officeooo:rsid="0236bf8f" fo:background-color="transparent" loext:char-shading-value="0" style:font-name-asian="Calibri" style:font-name-complex="Calibri"/>
    </style:style>
    <style:style style:name="T69" style:family="text">
      <style:text-properties officeooo:rsid="02290e02" fo:background-color="transparent" loext:char-shading-value="0" style:font-name-asian="Calibri" style:font-name-complex="Calibri"/>
    </style:style>
    <style:style style:name="T70" style:family="text">
      <style:text-properties officeooo:rsid="02217f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Annexe </text:span><text:span text:style-name="T12">5</text:span><text:span text:style-name="T10"> : Modèle de convention (École p</text:span><text:span text:style-name="T11">rivée</text:span><text:span text:style-name="T10">)</text:span></text:p>
      <text:p text:style-name="P5"/>
      <text:p text:style-name="P5">Convention </text:p>
      <text:p text:style-name="P5"/>
      <text:p text:style-name="P5">Participation aux charges de scolarité entre l<text:span text:style-name="T17">a</text:span> commune X et <text:span text:style-name="T17">l’école </text:span>Y.</text:p>
      <text:p text:style-name="P5"/>
      <text:p text:style-name="P5"><text:span text:style-name="T3">ENTRE </text:span><text:span text:style-name="T5">:</text:span></text:p>
      <text:p text:style-name="P5"/>
      <text:p text:style-name="P6">Les soussignés, Maires et Maires Adjoints délégués, de <text:span text:style-name="T18">la commune X</text:span>, dûment habilités aux présentes, par délibérations de leurs Conseils Municipaux respectifs</text:p>
      <text:p text:style-name="P10"/>
      <text:p text:style-name="P10">et</text:p>
      <text:p text:style-name="P10"/>
      <text:p text:style-name="P10">L’école Y.</text:p>
      <text:p text:style-name="P5"/>
      <text:p text:style-name="P5">Il est arrêté et convenu ce qui suit :</text:p>
      <text:p text:style-name="P5"/>
      <text:p text:style-name="P5">EXPOSE</text:p>
      <text:p text:style-name="P5"/>
      <text:p text:style-name="P13"><text:span text:style-name="T16">L’article L. </text:span>442-5-1 <text:span text:style-name="T16">dispose que " la </text:span>contribution de la commune de résidence pour un élève scolarisé dans une autre commune dans une classe élémentaire d'un établissement privé du premier degré sous contrat d'association constitue une dépense obligatoire lorsque cette contribution aurait également été due si cet élève avait été scolarisé dans une des écoles publiques de la commune d'accueil.<text:line-break/></text:p>
      <text:p text:style-name="P23"><text:span text:style-name="T43">La commune X et </text:span><text:span text:style-name="T44">l’école </text:span><text:span text:style-name="T43">Y décident de mettre en place une convention afin de fixer les modalités de participation financière aux frais de fonctionnement de l’</text:span><text:span text:style-name="T45">école d’accueil.</text:span></text:p>
      <text:p text:style-name="P16"/>
      <text:p text:style-name="P17">Article 1 : Compétence </text:p>
      <text:p text:style-name="P17"/>
      <text:p text:style-name="P5">Conformément à l’article L.2121-30 du code général des collectivités territoriales, les écoles et classes élémentaires et maternelles <text:s/>relèvent de la compétence des communes.</text:p>
      <text:p text:style-name="P5"/>
      <text:p text:style-name="P5">Lorsque les compétences relatives au fonctionnement <text:span text:style-name="T16">aux </text:span>écoles ont été transférées à un EPCI, l’accord sur la répartition des dépenses de fonctionnement relève de celui-ci.</text:p>
      <text:p text:style-name="P5"/>
      <text:p text:style-name="P5">Dans le cadre d’un Regroupement pédagogique intercommuna<text:span text:style-name="T14">l </text:span>(RPI) qui n’est pas adossé à un EPCI, les communes gardent leurs compétences. </text:p>
      <text:p text:style-name="P5"/>
      <text:p text:style-name="P17"/>
      <text:p text:style-name="P17">Article 2 : Périmètre </text:p>
      <text:p text:style-name="P5"/>
      <text:p text:style-name="P5">Dans le cadre d’un EPCI, <text:span text:style-name="T5"><text:s/>le territoire de l’ensemble des communes constituant cet établissement est assimilé, pour l’application de ces dispositions, au territoire de la commune d’accueil ou de la commune de résidence. </text:span></text:p>
      <text:p text:style-name="P4"><text:span text:style-name="T1">En revanche, si la commune de résidence est membre d’un </text:span><text:span text:style-name="T8">Regroupement pédagogique intercommuna</text:span><text:span text:style-name="T9">l</text:span><text:span text:style-name="T8"> (RPI) qui n’est pas adossé à un EPCI, la capacité d’accueil s’ap</text:span><text:span text:style-name="T1">précie par rapport </text:span><text:span text:style-name="T2">aux écoles situées sur le territoire de la commune de résidence.</text:span></text:p>
      <text:p text:style-name="P17"/>
      <text:p text:style-name="P18"/>
      <text:p text:style-name="P17">Article 3 : MODALITÉS D’INSCRIPTION</text:p>
      <text:p text:style-name="P19"/>
      <text:p text:style-name="P19">Il y a lieu de rappeler également qu'aucun accord préalable du maire, qu'il s'agisse du maire de la commune de résidence ou, le cas échéant, du maire de la commune d'accueil, n'est exigé pour la scolarisation dans un établissement privé, conformément au principe de liberté de choix des parents garanti constitutionnellement. </text:p>
      <text:p text:style-name="P19"/>
      <text:p text:style-name="P22"><text:soft-page-break/><text:span text:style-name="T57">Bien qu’il ne s’agisse pas d’une obligation légale, i</text:span>l <text:span text:style-name="T46">est </text:span>souhaitable de demander aux établissements privés sous contrat d’association d’informer les maires en cas d’inscription d’un élève résidant dans une autre commune <text:span text:style-name="T54">que celle du siège de l’établissement.</text:span></text:p>
      <text:p text:style-name="P5"/>
      <text:p text:style-name="P24">Article 4 : L’accord </text:p>
      <text:p text:style-name="P25"/>
      <text:p text:style-name="P11">L'article L.442-5 du code de l'éducation dispose en vertu du principe de parité : "les dépenses de fonctionnement des classes sous contrat sont prises en charge dans les mêmes conditions que celles des classes correspondantes de l'enseignement public", c’est-à-dire sous la forme d’un accord libre prévu par la loi n°83-663 du 22 juillet 1983 et la loi n°2005-157 du 23 février 2005 codifiée à l'article L.212-8 du code de l'éducation.</text:p>
      <text:p text:style-name="P11"/>
      <text:p text:style-name="P12">Cet accord <text:span text:style-name="T53">fixe le</text:span> montant de la participation <text:span text:style-name="T53">aux frais de fonctionnement pour les cas de participation obligatoires, c’est-à-dire les cas dérogatoires et les cas où la participation facultative a fait l’objet d’un accord de la commune de résidence.</text:span></text:p>
      <text:p text:style-name="P5"/>
      <text:p text:style-name="P18"/>
      <text:p text:style-name="P17">Article 5 : Les dépenses </text:p>
      <text:p text:style-name="P17"/>
      <text:p text:style-name="P21">En application de l'article L.212-8 du code de l'éducation, seul<text:span text:style-name="T47">e</text:span>s les dépenses de fonctionnement sont pris en compte. Les modalités sont fixé<text:span text:style-name="T55">e</text:span>s par la circulaire interministérielle du 15 février 2012 (NOR/MENF1203453C). </text:p>
      <text:p text:style-name="P21"/>
      <text:p text:style-name="P21">Toutefois, il est possible de convenir de la prise en compte de certain<text:span text:style-name="T55">e</text:span>s dépenses par accord amiable. </text:p>
      <text:p text:style-name="P21"/>
      <text:p text:style-name="P5"><text:span text:style-name="T4">—&gt; </text:span><text:span text:style-name="T6">Si c’est le cas, ces dépenses doivent être cités dans la convention, de manière clair</text:span><text:span text:style-name="T7">e</text:span><text:span text:style-name="T6"> et détaillé. </text:span></text:p>
      <text:p text:style-name="P18"/>
      <text:p text:style-name="P18"/>
      <text:p text:style-name="P17">Article 6 : ÉTATS NOMINATIFS</text:p>
      <text:p text:style-name="P18"/>
      <text:p text:style-name="P5"><text:span text:style-name="T58">L’école</text:span> établira, au début de l’année scolaire, un état nominatif des enfants qu’elle accueille chaque année. Cet état comprendra : nom et prénom de l’enfant, nom et prénom du ou des responsables de l’enfant, date de naissance de l’enfant, cours et école fréquentée, adresse de l’enfant.</text:p>
      <text:p text:style-name="P5"/>
      <text:p text:style-name="P5"/>
      <text:p text:style-name="P24">Article 7 <text:s/>: PARTICIPATION FINANCIÈRE</text:p>
      <text:p text:style-name="P5"/>
      <text:p text:style-name="P14">Pour le calcul de la contribution de la commune de résidence, il est tenu compte <text:span text:style-name="T48">du coût des dépenses de fonctionnement réellement supportées par l’école.</text:span></text:p>
      <text:p text:style-name="P14"/>
      <text:p text:style-name="P14"><text:span text:style-name="T48">Le coût moyen de prise en charge pour chaque élève ne peut toutefois dépasser celui constaté pour les écoles publiques de la commune (</text:span><text:span text:style-name="T13">coût moyen communal</text:span><text:span text:style-name="T49">).</text:span></text:p>
      <text:p text:style-name="P14"/>
      <text:p text:style-name="P15">Si la commune ne dispose pas d’écoles publiques, le coût moyen de référence pour les écoles publiques est celui constaté au niveau départemental <text:span text:style-name="T48">(</text:span><text:span text:style-name="T13">coût moyen départemental</text:span><text:span text:style-name="T48">).</text:span></text:p>
      <text:p text:style-name="P5"/>
      <text:p text:style-name="P5">Le montant de la participation financière annuelle, basé sur l’année scolaire, est fixé pour la durée de la convention.</text:p>
      <text:p text:style-name="P5"/>
      <text:p text:style-name="P24">Article 8 : MODALITÉS DE VERSEMENT DE LA PARTICIPATION</text:p>
      <text:p text:style-name="P24"/>
      <text:p text:style-name="P26">S<text:span text:style-name="T50">olution suggérée </text:span>: Le paiement de la participation <text:span text:style-name="T51">pour l’année scolaire N/N+1 </text:span>s’opère en deux versements : un premier versement le 3<text:span text:style-name="T51">0 janvier N+1</text:span> <text:span text:style-name="T59">équivalent à 50 % de la contribution versée l’année précédente, et </text:span>un second versement le 30 <text:span text:style-name="T52">septembre</text:span> N+1 sur la base <text:span text:style-name="T51">du même compte administratif</text:span> N.</text:p>
      <text:p text:style-name="P26"/>
      <text:p text:style-name="P28">ex<text:span text:style-name="T61">emple</text:span> : la participation à l’année scolaire 2019-2020 est versée le 30 janvier 2020 <text:span text:style-name="T59">pour un montant équivalent à 50 % de la contribution 2018-2019, </text:span>et le 30 <text:span text:style-name="T52">septembre</text:span> 2020 sur la base du compte administratif 2019 et des élèves présents à la rentrée 2019.</text:p>
      <text:p text:style-name="P27"><text:soft-page-break/></text:p>
      <text:p text:style-name="P24">Article 9 : DURÉE</text:p>
      <text:p text:style-name="P5"/>
      <text:p text:style-name="P7">La présente convention <text:span text:style-name="T63">est conclue pour un an, et reconduite annuellement par tacite reconduction.</text:span></text:p>
      <text:p text:style-name="P5"/>
      <text:p text:style-name="P24">Article 10 : Révision de la convention </text:p>
      <text:p text:style-name="P5"/>
      <text:p text:style-name="P5">La présente convention peut être révisée <text:span text:style-name="T15">par avenant </text:span>avant chaque rentrée scolaire.</text:p>
      <text:p text:style-name="P19"/>
      <text:p text:style-name="P24">Article 11 : DÉNONCIATION</text:p>
      <text:p text:style-name="P19"/>
      <text:p text:style-name="P5">Si l’une des parties désire dénoncer la convention, elle devra en aviser les autres parties, par lettre recommandée avec accusé de réception.</text:p>
      <text:p text:style-name="P5"/>
      <text:p text:style-name="P5">La dénonciation de la convention maintient l’engagement financier antérieur des communes.</text:p>
      <text:p text:style-name="P19"/>
      <text:p text:style-name="P24">Article 12 : LITIGES</text:p>
      <text:p text:style-name="P24"/>
      <text:p text:style-name="P5">En cas de litige portant sur l’application ou l’interprétation de la présente convention, les parties s’engagent à rechercher par voie amiable les modalités de leur règlement. </text:p>
      <text:p text:style-name="P5"/>
      <text:p text:style-name="P8">Si toutefois un différend ne pouvait faire l’objet d’une conciliation entre les parties, il sera soumis au <text:span text:style-name="T65">représentant de l’État dans le département, </text:span><text:span text:style-name="T67">dans les deux mois de la décision contestée, pièces à l’appui justifiant qu'un</text:span><text:span text:style-name="T68">e</text:span><text:span text:style-name="T67"> </text:span><text:span text:style-name="T68">concil</text:span><text:span text:style-name="T69">i</text:span><text:span text:style-name="T68">ation</text:span><text:span text:style-name="T67"> a bien été recherché</text:span><text:span text:style-name="T68">e</text:span><text:span text:style-name="T67"> </text:span><text:span text:style-name="T68">préalablement.</text:span></text:p>
      <text:p text:style-name="P5"/>
      <text:p text:style-name="P24">Article 13 : Entrée en vigueur </text:p>
      <text:p text:style-name="P5"/>
      <text:p text:style-name="P5">La présente convention entre en vigueur à la rentrée scolaire de ..................</text:p>
      <text:p text:style-name="P5"/>
      <text:p text:style-name="P9"><text:span text:style-name="T70">Elle</text:span> est établi<text:span text:style-name="T15">e</text:span> en deux exemplaires. </text:p>
      <text:p text:style-name="P5"/>
      <text:p text:style-name="P5"/>
      <text:p text:style-name="P19"/>
      <text:p text:style-name="P20">FAIT à ..............., le ...................... <text:tab/>FAIT à ..............., le ......................</text:p>
      <text:p text:style-name="P5"/>
      <text:p text:style-name="P19"/>
      <text:p text:style-name="P19"/>
      <text:p text:style-name="P20">Le Maire de ............ : <text:tab/>Le <text:span text:style-name="T56">Chef de l’établissement</text:span> ............ : </text:p>
      <text:p text:style-name="P20"/>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Courier New" svg:font-family="'Courier New'"/>
    <style:font-face style:name="Symbol" svg:font-family="Symbol"/>
    <style:font-face style:name="Wingdings" svg:font-family="Wingdings"/>
    <style:font-face style:name="Arial1" svg:font-family="Arial" style:font-family-generic="swiss"/>
    <style:font-face style:name="Calibri1" svg:font-family="Calibri"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ListLabel_20_2" style:display-name="ListLabel 2" style:family="paragraph" style:parent-style-name="Standard" style:list-style-name="WWNum29">
      <style:paragraph-properties fo:text-align="justify" style:justify-single-word="false"/>
      <style:text-properties style:font-name="Calibri" fo:font-family="Calibri" fo:font-size="12pt" style:text-underline-style="solid" style:text-underline-width="auto" style:text-underline-color="font-color" fo:font-weight="bold" style:font-name-asian="Calibri" style:font-family-asian="Calibri" style:font-name-complex="Calibri" style:font-family-complex="Calib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3" style:display-name="ListLabel 3" style:family="paragraph" style:default-outline-level="">
      <loext:graphic-properties draw:fill="solid" draw:fill-color="#000000" draw:opacity="100%"/>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000000" fo:padding="0cm" fo:border="none" fo:keep-with-next="auto" style:writing-mode="lr-tb"/>
      <style:text-properties fo:font-variant="normal" fo:text-transform="none" fo:color="#00000a" style:text-line-through-style="none" style:text-line-through-type="none" style:text-position="0% 100%" style:font-name="Calibri1" fo:font-family="Calibri" style:font-family-generic="swiss" fo:font-size="11pt" fo:letter-spacing="normal" fo:language="fr" fo:country="FR" fo:font-style="italic" style:text-underline-style="none" fo:font-weight="bold" style:font-name-asian="Calibri2" style:font-family-asian="Calibri" style:font-family-generic-asian="system" style:font-pitch-asian="variable" style:font-size-asian="11pt" style:language-asian="zh" style:country-asian="CN" style:font-style-asian="italic" style:font-weight-asian="bold" style:font-name-complex="Calibri2" style:font-family-complex="Calibri" style:font-family-generic-complex="system" style:font-pitch-complex="variable" style:font-size-complex="10.5pt" style:language-complex="hi" style:country-complex="IN" style:font-style-complex="italic" style:font-weight-complex="normal" text:display="true"/>
    </style:style>
    <style:style style:name="ListLabel_20_1" style:display-name="ListLabel 1" style:family="paragraph" style:default-outline-level="">
      <loext:graphic-properties draw:fill="solid" draw:fill-color="#000000" draw:opacity="100%"/>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000000" fo:padding="0cm" fo:border="0.99pt solid #000001" fo:keep-with-next="auto" style:writing-mode="lr-tb"/>
      <style:text-properties fo:font-variant="normal" fo:text-transform="none" fo:color="#00000a" style:text-line-through-style="none" style:text-line-through-type="none" style:text-position="0% 100%" style:font-name="Calibri1" fo:font-family="Calibri" style:font-family-generic="swiss" fo:font-size="14pt" fo:letter-spacing="normal" fo:language="fr" fo:country="FR" fo:font-style="normal" style:text-underline-style="none" fo:font-weight="bold" style:font-name-asian="Calibri2" style:font-family-asian="Calibri" style:font-family-generic-asian="system" style:font-pitch-asian="variable" style:font-size-asian="14pt" style:language-asian="zh" style:country-asian="CN" style:font-style-asian="normal" style:font-weight-asian="bold" style:font-name-complex="Calibri2" style:font-family-complex="Calibri" style:font-family-generic-complex="system" style:font-pitch-complex="variable" style:font-size-complex="10.5pt" style:language-complex="hi" style:country-complex="IN" style:font-style-complex="normal" style:font-weight-complex="bold" text:display="true"/>
    </style:style>
    <style:style style:name="Heading_20_2" style:display-name="Heading 2" style:family="paragraph" style:parent-style-name="Heading" style:class="text"/>
    <style:style style:name="normal" style:family="paragraph" style:parent-style-name="Standard" style:master-page-name="">
      <loext:graphic-properties draw:fill-image-width="0cm" draw:fill-image-height="0cm"/>
      <style:paragraph-properties fo:margin-left="0cm" fo:margin-right="0cm" fo:margin-top="0.079cm" fo:margin-bottom="0.079cm" loext:contextual-spacing="false" fo:text-align="justify" style:justify-single-word="false" fo:text-indent="1cm" style:auto-text-indent="true" style:page-number="auto" style:writing-mod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210" style:family="text">
      <style:text-properties style:font-name="Wingdings" fo:font-family="Wingdings" style:font-name-asian="Wingdings" style:font-family-asian="Wingdings" style:font-name-complex="Wingdings" style:font-family-complex="Wingdings"/>
    </style:style>
    <style:style style:name="T211" style:family="text">
      <style:text-properties style:font-name="Courier New" fo:font-family="'Courier New'" style:font-name-asian="Courier New" style:font-family-asian="'Courier New'" style:font-name-complex="Courier New" style:font-family-complex="'Courier New'"/>
    </style:style>
    <style:style style:name="T212" style:family="text">
      <style:text-properties style:font-name="Wingdings" fo:font-family="Wingdings" style:font-name-asian="Wingdings" style:font-family-asian="Wingdings" style:font-name-complex="Wingdings" style:font-family-complex="Wingdings"/>
    </style:style>
    <style:style style:name="T213" style:family="text">
      <style:text-properties style:font-name="Symbol" fo:font-family="Symbol" style:font-name-asian="Symbol" style:font-family-asian="Symbol" style:font-name-complex="Symbol" style:font-family-complex="Symbol"/>
    </style:style>
    <style:style style:name="T214" style:family="text">
      <style:text-properties style:font-name="Courier New" fo:font-family="'Courier New'" style:font-name-asian="Courier New" style:font-family-asian="'Courier New'" style:font-name-complex="Courier New" style:font-family-complex="'Courier New'"/>
    </style:style>
    <style:style style:name="T215" style:family="text">
      <style:text-properties style:font-name="Wingdings" fo:font-family="Wingdings" style:font-name-asian="Wingdings" style:font-family-asian="Wingdings" style:font-name-complex="Wingdings" style:font-family-complex="Wingdings"/>
    </style:style>
    <style:style style:name="T216" style:family="text">
      <style:text-properties style:font-name="Symbol" fo:font-family="Symbol" style:font-name-asian="Symbol" style:font-family-asian="Symbol" style:font-name-complex="Symbol" style:font-family-complex="Symbol"/>
    </style:style>
    <style:style style:name="T217" style:family="text">
      <style:text-properties style:font-name="Courier New" fo:font-family="'Courier New'" style:font-name-asian="Courier New" style:font-family-asian="'Courier New'" style:font-name-complex="Courier New" style:font-family-complex="'Courier New'"/>
    </style:style>
    <style:style style:name="T218" style:family="text">
      <style:text-properties style:font-name="Wingdings" fo:font-family="Wingdings" style:font-name-asian="Wingdings" style:font-family-asian="Wingdings" style:font-name-complex="Wingdings" style:font-family-complex="Wingdings"/>
    </style:style>
    <style:style style:name="ListLabel_20_109" style:display-name="ListLabel 109" style:family="text">
      <style:text-properties style:font-name="Calibri1" fo:font-family="Calibri" style:font-family-generic="swiss" fo:font-size="10pt" style:font-name-asian="Arial" style:font-family-asian="Arial" style:font-family-generic-asian="system" style:font-pitch-asian="variable" style:font-name-complex="Arial" style:font-family-complex="Arial"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2" style:display-name="ListLabel 1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5" style:display-name="ListLabel 1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6" style:display-name="ListLabel 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7" style:display-name="ListLabel 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8" style:display-name="ListLabel 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9" style:display-name="ListLabel 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0" style:display-name="ListLabel 1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1" style:display-name="ListLabel 1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2" style:display-name="ListLabel 12"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13" style:display-name="ListLabel 1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6" style:display-name="ListLabel 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 style:display-name="ListLabel 2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4" style:display-name="ListLabel 24"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5" style:display-name="ListLabel 2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6" style:display-name="ListLabel 2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7" style:display-name="ListLabel 2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8" style:display-name="ListLabel 2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29" style:display-name="ListLabel 2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0" style:display-name="ListLabel 3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1" style:display-name="ListLabel 3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3" style:display-name="ListLabel 33"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4" style:display-name="ListLabel 34"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5" style:display-name="ListLabel 35"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6" style:display-name="ListLabel 36"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7" style:display-name="ListLabel 37"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8" style:display-name="ListLabel 38"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39" style:display-name="ListLabel 39"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0" style:display-name="ListLabel 40"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1" style:display-name="ListLabel 41" style:family="text">
      <style:text-properties fo:color="#00000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ListLabel_20_43" style:display-name="ListLabel 43" style:family="text">
      <style:text-properties style:font-name="Calibri1" fo:font-family="Calibri"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 style:display-name="ListLabel 44" style:family="text">
      <style:text-properties style:font-name="Calibri1" fo:font-family="Calibri"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3" style:display-name="ListLabel 1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 style:display-name="ListLabel 45" style:family="text">
      <style:text-properties style:font-name="Calibri1" fo:font-family="Calibri" style:font-family-generic="swiss" fo:font-weight="bold"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 style:display-name="ListLabel 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Calibri1" fo:font-family="Calibri" style:font-family-generic="swiss" fo:font-weight="bold"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8">
      <text:list-level-style-number text:level="1" style:num-suffix=")" style:num-format="I">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210" text:bullet-char="Ø">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211" text:bullet-char="o">
        <style:list-level-properties text:list-level-position-and-space-mode="label-alignment">
          <style:list-level-label-alignment text:label-followed-by="listtab" fo:text-indent="-0.635cm" fo:margin-left="2.521cm"/>
        </style:list-level-properties>
        <style:text-properties fo:font-family="'Courier New'" style:font-family-generic="modern" style:font-pitch="fixed"/>
      </text:list-level-style-bullet>
      <text:list-level-style-bullet text:level="3" text:style-name="T212"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213"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214" text:bullet-char="o">
        <style:list-level-properties text:list-level-position-and-space-mode="label-alignment">
          <style:list-level-label-alignment text:label-followed-by="listtab" fo:text-indent="-0.635cm" fo:margin-left="6.331cm"/>
        </style:list-level-properties>
        <style:text-properties fo:font-family="'Courier New'" style:font-family-generic="modern" style:font-pitch="fixed"/>
      </text:list-level-style-bullet>
      <text:list-level-style-bullet text:level="6" text:style-name="T215"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216"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217" text:bullet-char="o">
        <style:list-level-properties text:list-level-position-and-space-mode="label-alignment">
          <style:list-level-label-alignment text:label-followed-by="listtab" fo:text-indent="-0.635cm" fo:margin-left="10.141cm"/>
        </style:list-level-properties>
        <style:text-properties fo:font-family="'Courier New'" style:font-family-generic="modern" style:font-pitch="fixed"/>
      </text:list-level-style-bullet>
      <text:list-level-style-bullet text:level="9" text:style-name="T218"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9"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5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3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791cm"/>
        </style:list-level-properties>
        <style:text-properties fo:font-family="Symbol" style:font-style-name="Normal" style:font-family-generic="roman"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05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4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775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1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45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68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1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1.235cm"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text:list-tab-stop-position="1.235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8"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fo:text-indent="-0.635cm" fo:margin-left="1.251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4"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2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 / <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5:16:10.359000000</meta:creation-date>
    <meta:editing-duration>PT1M48S</meta:editing-duration>
    <meta:editing-cycles>4</meta:editing-cycles>
    <meta:generator>LibreOffice/5.0.6.3.0$Windows_x86 LibreOffice_project/fe46e5b82646505d0acf84e14cef05527e401d3b</meta:generator>
    <dc:date>2022-01-25T11:01:39.017000000</dc:date>
    <dc:creator>Prénom NOM</dc:creator>
    <meta:printed-by>Prénom NOM</meta:printed-by>
    <meta:print-date>2022-01-17T16:54:51.905000000</meta:print-date>
    <meta:document-statistic meta:table-count="0" meta:image-count="0" meta:object-count="0" meta:page-count="3" meta:paragraph-count="54" meta:word-count="1021" meta:character-count="6542" meta:non-whitespace-character-count="5553"/>
  </office:meta>
</office:document-meta>
</file>